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arial" svg:font-family="arial, sans-serif"/>
    <style:font-face style:name="Calibri-BoldItalic" svg:font-family="Calibri-BoldItalic" style:font-family-generic="script"/>
    <style:font-face style:name="Calibri-Italic" svg:font-family="Calibri-Italic" style:font-family-generic="script"/>
    <style:font-face style:name="Calibri1" svg:font-family="Calibri" style:font-family-generic="swiss"/>
    <style:font-face style:name="Courier New CE" svg:font-family="'Courier New CE'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/>
      <style:text-properties fo:color="#000000" style:font-name="Calibri1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1pt" fo:language="pl" fo:country="PL" fo:font-style="italic" fo:font-weight="bold" style:font-name-asian="Calibri-Italic" style:font-size-asian="11pt" style:font-style-asian="italic" style:font-weight-asian="bold" style:font-name-complex="Calibri-Italic" style:font-size-complex="11pt" style:font-style-complex="italic" style:font-weight-complex="bold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0pt" fo:font-style="normal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Arial" fo:font-size="10pt" fo:font-style="normal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0pt" fo:font-style="normal" fo:font-weight="normal" style:font-name-asian="Calibri-Italic" style:font-size-asian="10pt" style:font-style-asian="normal" style:font-weight-asian="normal" style:font-name-complex="Calibri-Italic" style:font-size-complex="10pt" style:font-style-complex="normal" style:font-weight-complex="normal"/>
    </style:style>
    <style:style style:name="P6" style:family="paragraph" style:parent-style-name="Standard">
      <style:paragraph-properties fo:line-height="100%" style:text-autospace="none"/>
      <style:text-properties fo:color="#000000" style:font-name="Arial" fo:font-size="10pt" fo:font-style="normal" fo:font-weight="normal" style:font-name-asian="Calibri-Italic" style:font-size-asian="10pt" style:font-style-asian="normal" style:font-weight-asian="normal" style:font-name-complex="Calibri-Italic" style:font-size-complex="10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0pt" fo:font-style="normal" fo:font-weight="normal" style:font-name-asian="Calibri-Bold" style:font-size-asian="10pt" style:font-style-asian="normal" style:font-weight-asian="normal" style:font-name-complex="Calibri-Bold" style:font-size-complex="10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0pt" fo:font-style="normal" fo:font-weight="normal" style:font-name-asian="Calibri-BoldItalic" style:font-size-asian="10pt" style:font-style-asian="normal" style:font-weight-asian="normal" style:font-name-complex="Calibri-BoldItalic" style:font-size-complex="10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0pt" fo:font-style="normal" fo:font-weight="normal" fo:background-color="#ffffff" style:font-name-asian="Calibri-Italic" style:font-size-asian="10pt" style:font-style-asian="normal" style:font-weight-asian="normal" style:font-name-complex="Calibri-Italic" style:font-size-complex="10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0pt" fo:font-style="normal" fo:font-weight="normal" fo:background-color="transparent" style:font-name-asian="Calibri-Italic" style:font-size-asian="10pt" style:font-style-asian="normal" style:font-weight-asian="normal" style:font-name-complex="Calibri-Italic" style:font-size-complex="10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color="#000000" style:font-name="Arial" fo:font-size="10pt" fo:font-style="normal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0pt" fo:font-style="normal" fo:font-weight="bold" style:font-name-asian="Calibri-Bold" style:font-size-asian="10pt" style:font-style-asian="normal" style:font-weight-asian="bold" style:font-name-complex="Calibri-Bold" style:font-size-complex="10pt" style:font-style-complex="normal" style:font-weight-complex="bold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0pt" fo:font-style="normal" fo:font-weight="bold" style:font-name-asian="Calibri-BoldItalic" style:font-size-asian="10pt" style:font-style-asian="normal" style:font-weight-asian="bold" style:font-name-complex="Calibri-BoldItalic" style:font-size-complex="10pt" style:font-style-complex="normal" style:font-weight-complex="bold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0pt" fo:font-style="normal" fo:font-weight="bold" style:font-name-asian="Calibri-Italic" style:font-size-asian="10pt" style:font-style-asian="normal" style:font-weight-asian="bold" style:font-name-complex="Calibri-Italic" style:font-size-complex="10pt" style:font-style-complex="normal" style:font-weight-complex="bold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0pt" fo:font-style="normal" fo:font-weight="bold" fo:background-color="transparent" style:font-name-asian="Calibri-Bold" style:font-size-asian="10pt" style:font-style-asian="normal" style:font-weight-asian="bold" style:font-name-complex="Calibri-Bold" style:font-size-complex="10pt" style:font-style-complex="normal" style:font-weight-complex="bold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0pt" fo:language="pl" fo:country="PL" fo:font-style="normal" fo:font-weight="normal" style:font-name-asian="Courier New CE" style:font-size-asian="10pt" style:font-style-asian="normal" style:font-weight-asian="normal" style:font-name-complex="Courier New CE" style:font-size-complex="10pt" style:font-style-complex="normal" style:font-weight-complex="normal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0pt" fo:language="pl" fo:country="PL" fo:font-style="normal" fo:font-weight="normal" style:font-name-asian="Calibri-Italic" style:font-size-asian="10pt" style:font-style-asian="normal" style:font-weight-asian="normal" style:font-name-complex="Calibri-Italic" style:font-size-complex="10pt" style:font-style-complex="normal" style:font-weight-complex="normal"/>
    </style:style>
    <style:style style:name="P18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0pt" fo:language="pl" fo:country="PL" fo:font-style="normal" fo:font-weight="bold" style:font-name-asian="Calibri-Italic" style:font-size-asian="10pt" style:font-style-asian="normal" style:font-weight-asian="bold" style:font-name-complex="Calibri-Italic" style:font-size-complex="10pt" style:font-style-complex="normal" style:font-weight-complex="bold"/>
    </style:style>
    <style:style style:name="P19" style:family="paragraph" style:parent-style-name="Standard">
      <style:paragraph-properties fo:line-height="100%" fo:text-align="start" style:justify-single-word="false" style:text-autospace="none"/>
      <style:text-properties fo:color="#ff3333" style:font-name="Calibri-BoldItalic" fo:font-size="11pt" fo:font-style="italic" fo:font-weight="bold" style:font-name-asian="Calibri-BoldItalic" style:font-size-asian="11pt" style:font-style-asian="italic" style:font-weight-asian="bold" style:font-name-complex="Calibri-BoldItalic" style:font-size-complex="11pt" style:font-style-complex="italic" style:font-weight-complex="bold"/>
    </style:style>
    <style:style style:name="P20" style:family="paragraph" style:parent-style-name="Standard">
      <style:paragraph-properties fo:line-height="100%" fo:text-align="start" style:justify-single-word="false" style:text-autospace="none"/>
      <style:text-properties fo:color="#ff3333" style:font-name="Arial" fo:font-size="10pt" fo:font-style="normal" fo:font-weight="normal" style:font-name-asian="Calibri-Italic" style:font-size-asian="10pt" style:font-style-asian="normal" style:font-weight-asian="normal" style:font-name-complex="Calibri-Italic" style:font-size-complex="10pt" style:font-style-complex="normal" style:font-weight-complex="normal"/>
    </style:style>
    <style:style style:name="P21" style:family="paragraph" style:parent-style-name="Standard">
      <style:paragraph-properties fo:line-height="100%" fo:text-align="start" style:justify-single-word="false" style:text-autospace="none"/>
      <style:text-properties fo:color="#ff0000" style:font-name="Calibri2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line-height="100%" fo:text-align="start" style:justify-single-word="false" style:text-autospace="none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Arial" fo:font-size="10pt" fo:font-style="normal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4" style:family="paragraph" style:parent-style-name="Standard" style:list-style-name="L1">
      <style:paragraph-properties fo:line-height="100%" fo:text-align="start" style:justify-single-word="false" style:text-autospace="none"/>
      <style:text-properties fo:color="#000000" style:font-name="Arial" fo:font-size="10pt" fo:font-style="normal" fo:font-weight="bold" fo:background-color="transparent" style:font-name-asian="Calibri-Italic" style:font-size-asian="10pt" style:font-style-asian="normal" style:font-weight-asian="bold" style:font-name-complex="Calibri-Italic" style:font-size-complex="10pt" style:font-style-complex="normal" style:font-weight-complex="bold"/>
    </style:style>
    <style:style style:name="T1" style:family="text">
      <style:text-properties fo:color="#0000ff" style:font-name="Arial" fo:font-style="normal" fo:font-weight="normal" style:font-name-asian="Calibri-Italic" style:font-style-asian="normal" style:font-weight-asian="normal" style:font-name-complex="Calibri-Italic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Arial" fo:font-style="normal" fo:font-weight="normal" style:font-name-asian="Calibri-Italic" style:font-style-asian="normal" style:font-weight-asian="normal" style:font-name-complex="Calibri-Italic" style:font-style-complex="normal" style:font-weight-complex="normal"/>
    </style:style>
    <style:style style:name="T5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font-name="Arial" fo:font-size="10pt" fo:font-style="normal" style:text-underline-style="none" style:font-size-asian="10pt" style:font-style-asian="normal" style:font-size-complex="10pt" style:font-style-complex="normal"/>
    </style:style>
    <style:style style:name="T7" style:family="text">
      <style:text-properties fo:color="#000000" style:font-name="Arial" fo:font-size="10pt" fo:font-style="normal" fo:font-weight="normal" style:font-name-asian="Calibri-Italic" style:font-size-asian="10pt" style:font-style-asian="normal" style:font-weight-asian="normal" style:font-name-complex="Calibri-Italic" style:font-size-complex="10pt" style:font-style-complex="normal" style:font-weight-complex="normal"/>
    </style:style>
    <style:style style:name="T8" style:family="text">
      <style:text-properties style:font-name-asian="Calibri-BoldItalic" style:font-name-complex="Calibri-BoldItalic"/>
    </style:style>
    <style:style style:name="T9" style:family="text">
      <style:text-properties style:font-name-asian="Calibri-Italic" style:font-name-complex="Calibri-Italic"/>
    </style:style>
    <style:style style:name="T10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gulamin <text:s/></text:p>
      <text:p text:style-name="P11">III ŚWIĘTOJAŃSKI BIEG TRZEŹWOŚCI</text:p>
      <text:p text:style-name="P4"><text:s/></text:p>
      <text:p text:style-name="P12">Cel:</text:p>
      <text:p text:style-name="P5">Bieg rozgrywany w ramach Parafialnego festynu świętojańskiego.</text:p>
      <text:p text:style-name="P5">Propagowanie rodzinnego sportu jako czynnej formy wypoczynku, profilaktyki zdrowotnej, oraz krzewienie ducha sportu i uczciwego współzawodnictwa.</text:p>
      <text:p text:style-name="P5">Promocja zdrowego trybu życia i walki z uzależnieniami.</text:p>
      <text:p text:style-name="P5">Promocja miasta Mysłowice i województw śląskiego.</text:p>
      <text:p text:style-name="P7"/>
      <text:p text:style-name="P12">Organizator</text:p>
      <text:p text:style-name="P5">Rzymskokatolicka Parafia ścięcia św. Jana Chrzciciela w Mysłowicach</text:p>
      <text:p text:style-name="P9">Rada Dzielnicy Osiedla Bończyk </text:p>
      <text:p text:style-name="P5">MOSiR Mysłowice </text:p>
      <text:p text:style-name="P5"/>
      <text:p text:style-name="P12">Patronat </text:p>
      <text:p text:style-name="P7"><text:span text:style-name="T2">Wiktor Skworc</text:span> – Arcybiskup Metropolita Katowicki</text:p>
      <text:p text:style-name="P7"><text:span text:style-name="T2">Edward Lasok</text:span> – Prezydent Miasta Mysłowice</text:p>
      <text:p text:style-name="P16">J.M. Rektor GSWP im. Kard. Hlonda - <text:span text:style-name="T2">prof. Mirosław Wójcik</text:span></text:p>
      <text:p text:style-name="P16"/>
      <text:p text:style-name="P18">Organizator wykonawczy:</text:p>
      <text:p text:style-name="P2"><text:span text:style-name="T3">Fundacja Sport i Sztuka „Fenix” </text:span><text:a xlink:type="simple" xlink:href="http://www.fsis.pl/"><text:span text:style-name="T3">www.fsis.pl</text:span></text:a></text:p>
      <text:p text:style-name="P17">Tomasz Katan</text:p>
      <text:p text:style-name="P7"/>
      <text:p text:style-name="P12">Miejsce i termin</text:p>
      <text:p text:style-name="P3"><text:span text:style-name="T8">Biuro zawodów: H</text:span><text:span text:style-name="T9">ala MOSIR Mysłowice ul.Bończyka 32z</text:span></text:p>
      <text:p text:style-name="P3"><text:span text:style-name="T8">Start i meta: <text:s/>S</text:span><text:span text:style-name="T9">kwer przy Parafii ścięcia św. Jana Chrzciciela w Mysłowicach ul. Jastruna 15</text:span></text:p>
      <text:p text:style-name="P13">Start godzina : 17:00 <text:s text:c="3"/>21.06.2015</text:p>
      <text:p text:style-name="P12">Zaplecze</text:p>
      <text:p text:style-name="P5">Szatnie dla pań i panów, oraz toalety znajdują się w biurze zawodów.</text:p>
      <text:p text:style-name="P5">Depozyt na plecaki – również w biurze zawodów.</text:p>
      <text:p text:style-name="P5">Parking znajduje się przy hali <text:s/>MOSIR Mysłowice</text:p>
      <text:p text:style-name="P19"><text:a xlink:type="simple" xlink:href="http://www.gpsies.com/map.do?fileId=nattmplinnasyohp"><text:span text:style-name="T5"/></text:a></text:p>
      <text:p text:style-name="P19"><text:a xlink:type="simple" xlink:href="http://www.gpsies.com/map.do?fileId=nattmplinnasyohp"><text:span text:style-name="T6">Trasa biegu</text:span></text:a></text:p>
      <text:p text:style-name="P5">Dystans: 10 km – pomiar za pomocą sytemu gps timex, ( +/- 2%)</text:p>
      <text:p text:style-name="P5">Bieg rozgrywany jest na dwóch równych pętlach </text:p>
      <text:p text:style-name="P5">Nawierzchnia: 50 % drogi asfaltowe, oraz 50 % ubite drogi leśne </text:p>
      <text:p text:style-name="P21"><text:a xlink:type="simple" xlink:href="http://www.gpsies.com/map.do?fileId=nattmplinnasyohp"><text:span text:style-name="T5"/></text:a></text:p>
      <text:p text:style-name="P21"><text:a xlink:type="simple" xlink:href="http://www.gpsies.com/map.do?fileId=nattmplinnasyohp"><text:span text:style-name="T6">Trasa nordic </text:span></text:a></text:p>
      <text:p text:style-name="P5">Dystans: 5 km – pomiar za pomocą sytemu gps timex, ( +/- 2%)</text:p>
      <text:p text:style-name="P5">Bieg rozgrywany jest na pętli </text:p>
      <text:p text:style-name="P5">Nawierzchnia: 50 % drogi asfaltowe, oraz 50 % ubite drogi leśne </text:p>
      <text:p text:style-name="P8"/>
      <text:p text:style-name="P13">Oznaczenie:</text:p>
      <text:p text:style-name="P5">Długość: co kilometr – poziome i pionowe </text:p>
      <text:p text:style-name="P5">Kierunki: strzałki i napisy (pionowo) tabliczki na słupach , oraz poziomo na asfalcie.</text:p>
      <text:p text:style-name="P5">Wolontariusze i straż pożarna oraz służby mundurowe – obstawiające trasę.</text:p>
      <text:p text:style-name="P5">Zawody odbędą się bez względu na warunki pogodowe.</text:p>
      <text:p text:style-name="P5"/>
      <text:p text:style-name="P14">Punkt z wodą</text:p>
      <text:p text:style-name="P5">Punkt z wodą mineralną będzie się mieścić na 5 km </text:p>
      <text:p text:style-name="P7"><text:soft-page-break/></text:p>
      <text:p text:style-name="P12">Uczestnictwo</text:p>
      <text:p text:style-name="P5">Bieg jest otwarty zarówno dla zawodników zrzeszonych w klubach jak i dla amatorów, którzy wypełnili formularz zgłoszeniowy, uiścili opłatę startową oraz posiadają aktualne badania lekarskie lub w dniu zawodów podpiszą oświadczenie o braku przeciwwskazań do startu w zawodach i że uczestniczą w nich na własną odpowiedzialność.</text:p>
      <text:p text:style-name="P5">Organizatorzy nie ponoszą odpowiedzialności za ewentualne szkody poniesione przez uczestników biegu jak i spowodowane przez uczestnika biegu osobą trzecim.</text:p>
      <text:p text:style-name="P5">Opiekę medyczną w trakcie biegu sprawować będą ratownicy wraz z karetką pogotowia.</text:p>
      <text:p text:style-name="P3"><text:span text:style-name="T9">W zawodach mogą wziąć udział osoby od 13 roku życia. Osoby niepełnoletnie </text:span><text:span text:style-name="T8">bezwzględnie </text:span><text:span text:style-name="T9">muszą posiadać pisemną zgodę rodziców lub prawnych opiekunów do wzięcia udziału w zawodach. W rajdzie nordic walking nie stosuje się ograniczeń wiekowych.</text:span></text:p>
      <text:p text:style-name="P12">Zgłoszenia</text:p>
      <text:p text:style-name="P1"><text:span text:style-name="T4">Zgłoszenia elektroniczne </text:span><text:a xlink:type="simple" xlink:href="http://www.fsis.pl/"><text:span text:style-name="T1">www.fsis.pl</text:span></text:a><text:span text:style-name="T1"> ; www.zmierzamyczas.pl</text:span></text:p>
      <text:p text:style-name="P5">Zgłoszenia w dniu zawodów 21.06.2014 r. przyjmowane będą w godzinach 14:00-16:15</text:p>
      <text:p text:style-name="P12">Weryfikacja</text:p>
      <text:p text:style-name="P5">W biurze zawodów należy posiadać dowód osobisty i dokument potwierdzający dokonanie opłaty startowej</text:p>
      <text:p text:style-name="P12">Opłata startowa</text:p>
      <text:p text:style-name="P5">Bieg: przy wpłacie na konto do 14.06.2014 wynosi 20 zł</text:p>
      <text:p text:style-name="P5">Po tym terminie jak i w dniu zawodów wynosi 30 zł</text:p>
      <text:p text:style-name="P5">Nordic: opłata wynosi 20 zł i jest stała </text:p>
      <text:p text:style-name="P5">Opis wpłaty: Bieg Świętojański, nazwisko, imię, miasto</text:p>
      <text:p text:style-name="P22"><text:span text:style-name="T7">Nr konta: <text:s/></text:span><text:span text:style-name="T10">PKO BP 48 1020 2528 0000 0902 0133 0661 </text:span> </text:p>
      <text:p text:style-name="P5">Rzymskokatolicka Parafia ścięcia św. Jana Chrzciciela w Mysłowicach</text:p>
      <text:p text:style-name="P7"/>
      <text:section text:style-name="Sect1" text:name="Sekcja1">
        <text:p text:style-name="P15">Klasyfikacja i Nagrody bieg <text:s text:c="2"/></text:p>
        <text:p text:style-name="P14">OPEN </text:p>
        <text:p text:style-name="P5">K i M</text:p>
        <text:p text:style-name="P5">miejsca 1,2,3 </text:p>
        <text:p text:style-name="P5">Puchar + Bon na sesje zdjęciową o wartości 250 zł</text:p>
        <text:p text:style-name="P14">MYSŁOWICE**</text:p>
        <text:p text:style-name="P5">K i M </text:p>
        <text:p text:style-name="P5">miejsce 1 </text:p>
        <text:p text:style-name="P5">Puchar </text:p>
        <text:p text:style-name="P14">EDUKACJA I*</text:p>
        <text:p text:style-name="P5">(młodzież szkolna) </text:p>
        <text:p text:style-name="P5">K i M </text:p>
        <text:p text:style-name="P5">miejsce 1 </text:p>
        <text:p text:style-name="P5">Puchar </text:p>
        <text:p text:style-name="P14">EDUKACJA II* </text:p>
        <text:p text:style-name="P5">(studenci) </text:p>
        <text:p text:style-name="P5">K i M </text:p>
        <text:p text:style-name="P5">miejsce 1 </text:p>
        <text:p text:style-name="P5">Puchar </text:p>
        <text:p text:style-name="P14">NAJMŁODSZY UCZESTNIK </text:p>
        <text:p text:style-name="P14">NAJSTARSZY UCZESTNIK </text:p>
      </text:section>
      <text:p text:style-name="P5"><text:s/></text:p>
      <text:p text:style-name="P5">* nagrody przyznawane są najlepszym w danej kategorii ( <text:span text:style-name="T2">NIE</text:span> dublują się) </text:p>
      <text:p text:style-name="P5">** zawodnicy którzy urodzili się w Mysłowicach lub w nich mieszkają wg dowodu osobistego</text:p>
      <text:p text:style-name="P12">Nagrody</text:p>
      <text:p text:style-name="P10">Dla uczestników przewidziano </text:p>
      <text:list xml:id="list139874858467675269" text:style-name="L1">
        <text:list-item>
          <text:p text:style-name="P24">220 okolicznościowych medali</text:p>
        </text:list-item>
        <text:list-item>
          <text:p text:style-name="P24">bon na posiłek </text:p>
        </text:list-item>
      </text:list>
      <text:p text:style-name="P20"><text:s/></text:p>
      <text:p text:style-name="P12">Postanowienia końcowe</text:p>
      <text:p text:style-name="P5">Uczestnicy biegu zobowiązani są do zachowania szczególnej ostrożności i bezwzględnego</text:p>
      <text:p text:style-name="P5">Podporządkowania się zaleceniom kierujących ruchem podczas poruszania się po odcinkach trasy wchodzących w bezpośredni kontakt z ruchem samochodowym.</text:p>
      <text:p text:style-name="P5">Wszelkie protesty i uwagi dotyczące klasyfikacji, należy składać w formie pisemnej w dniu zawodów najpóźniej do godziny 18:30 w biurze zawodów.</text:p>
      <text:p text:style-name="P5">Zakończenie zawodów połączonych z dekoracją zwycięzców przewidziane jest na godzinę 19:00</text:p>
      <text:p text:style-name="P6">Organizator zastrzega sobie prawo ostatecznej interpretacji postanowień niniejsz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arial" svg:font-family="arial, sans-serif"/>
    <style:font-face style:name="Calibri-BoldItalic" svg:font-family="Calibri-BoldItalic" style:font-family-generic="script"/>
    <style:font-face style:name="Calibri-Italic" svg:font-family="Calibri-Italic" style:font-family-generic="script"/>
    <style:font-face style:name="Calibri1" svg:font-family="Calibri" style:font-family-generic="swiss"/>
    <style:font-face style:name="Courier New CE" svg:font-family="'Courier New CE'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5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861cm" fo:margin-left="0.767cm" fo:margin-right="0.7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</meta:initial-creator>
    <meta:editing-cycles>13</meta:editing-cycles>
    <meta:creation-date>2013-05-16T11:32:00</meta:creation-date>
    <dc:date>2015-05-15T13:20:09.05</dc:date>
    <meta:editing-duration>PT5H34M55S</meta:editing-duration>
    <meta:generator>OpenOffice/4.0.1$Win32 OpenOffice.org_project/401m5$Build-9714</meta:generator>
    <meta:print-date>2015-05-15T13:19:43.94</meta:print-date>
    <meta:document-statistic meta:table-count="0" meta:image-count="0" meta:object-count="0" meta:page-count="2" meta:paragraph-count="94" meta:word-count="624" meta:character-count="42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